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P7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text-align="end" fo:margin-bottom="0.0833in" fo:line-height="150%" fo:margin-right="-0.6972in">
        <style:tab-stops>
          <style:tab-stop style:type="left" style:position="4.16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8805in"/>
    </style:style>
    <style:style style:name="TableColumn17" style:family="table-column">
      <style:table-column-properties style:column-width="0.8541in"/>
    </style:style>
    <style:style style:name="TableColumn18" style:family="table-column">
      <style:table-column-properties style:column-width="1.909in"/>
    </style:style>
    <style:style style:name="Table14" style:family="table">
      <style:table-properties style:width="5.7263in" style:rel-width="100%" fo:margin-left="0in" table:align="lef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letter-spacing="0.052in" style:letter-kerning="false"/>
    </style:style>
    <style:style style:name="T32" style:parent-style-name="預設段落字型" style:family="text">
      <style:text-properties style:font-name="標楷體" style:font-name-asian="標楷體" fo:letter-spacing="0.0104in" style:letter-kerning="false"/>
    </style:style>
    <style:style style:name="TableCell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snap-to-layout-grid="false" fo:text-align="justify" fo:margin-left="0.0638in">
        <style:tab-stops>
          <style:tab-stop style:type="left" style:position="0.6027in"/>
          <style:tab-stop style:type="left" style:position="1.2694in"/>
          <style:tab-stop style:type="left" style:position="1.9361in"/>
          <style:tab-stop style:type="left" style:position="2.6027in"/>
          <style:tab-stop style:type="left" style:position="3.2694in"/>
          <style:tab-stop style:type="left" style:position="3.9361in"/>
          <style:tab-stop style:type="left" style:position="4.6027in"/>
          <style:tab-stop style:type="left" style:position="5.2694in"/>
          <style:tab-stop style:type="left" style:position="5.9361in"/>
          <style:tab-stop style:type="left" style:position="6.6027in"/>
          <style:tab-stop style:type="left" style:position="7.2694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snap-to-layout-grid="false" fo:text-align="justify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text-autospace="none" style:snap-to-layout-grid="false" fo:text-align="justify" fo:margin-top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text-autospace="none" style:snap-to-layout-grid="false" fo:text-align="justify" fo:margin-top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 style:min-row-height="0.534in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snap-to-layout-grid="false" fo:text-align="justify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Row56" style:family="table-row">
      <style:table-row-properties style:min-row-height="0.3118in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Row59" style:family="table-row">
      <style:table-row-properties style:min-row-height="0.3048in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0.4256in"/>
    </style:style>
    <style:style style:name="TableCell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352in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4576in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淡江大學</text:span><text:span text:style-name="T3">商管學</text:span><text:span text:style-name="T4">院</text:span><text:span text:style-name="T5">財務金融學</text:span><text:span text:style-name="T6">系</text:span></text:p>
      <text:p text:style-name="P7"><text:span text:style-name="T8">校外實習</text:span><text:span text:style-name="T9">申請表</text:span></text:p>
      <text:p text:style-name="P10"><text:span text:style-name="T11">申請日期：</text:span><text:span text:style-name="T12"><text:s text:c="3"/></text:span><text:span text:style-name="T13">年 <text:s text:c="4"/>月 <text:s text:c="4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 <text:s text:c="3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 <text:s text:c="2"/>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就讀班</text:span><text:span text:style-name="T32">別</text:span></text:p>
          </table:table-cell>
          <table:table-cell table:style-name="TableCell33" table:number-columns-spanned="3">
            <text:p text:style-name="P34"><text:span text:style-name="T35"> <text:s/></text:span><text:span text:style-name="T36">年級</text:span><text:span text:style-name="T37"><text:s/></text:span><text:span text:style-name="T38"><text:s text:c="2"/></text:span><text:span text:style-name="T39"><text:s/></text:span><text:span text:style-name="T40">班</text:span><text:span text:style-name="T41"><text:s/>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聯絡方式</text:p>
          </table:table-cell>
          <table:table-cell table:style-name="TableCell45" table:number-columns-spanned="3">
            <text:p text:style-name="P46">手機：</text:p>
            <text:p text:style-name="P47"><text:span text:style-name="T48">E-mail</text:span><text:span text:style-name="T49">：</text:span></text:p>
            <text:p text:style-name="P50">通訊地址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實習時間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實習單位意願排序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實習單位1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實習單位2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實習單位3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實習單位4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</meta:initial-creator>
    <dc:creator>TLBX</dc:creator>
    <meta:creation-date>2017-11-06T03:15:00Z</meta:creation-date>
    <dc:date>2017-11-06T0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