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93in" style:use-optimal-column-width="false"/>
    </style:style>
    <style:style style:name="TableColumn3" style:family="table-column">
      <style:table-column-properties style:column-width="2.5819in" style:use-optimal-column-width="false"/>
    </style:style>
    <style:style style:name="TableColumn4" style:family="table-column">
      <style:table-column-properties style:column-width="0.2173in" style:use-optimal-column-width="false"/>
    </style:style>
    <style:style style:name="TableColumn5" style:family="table-column">
      <style:table-column-properties style:column-width="1.0326in" style:use-optimal-column-width="false"/>
    </style:style>
    <style:style style:name="TableColumn6" style:family="table-column">
      <style:table-column-properties style:column-width="2.0493in" style:use-optimal-column-width="false"/>
    </style:style>
    <style:style style:name="Table1" style:family="table" style:master-page-name="MP0">
      <style:table-properties style:width="7.1743in" fo:margin-left="0.0194in" table:align="left"/>
    </style:style>
    <style:style style:name="TableRow7" style:family="table-row">
      <style:table-row-properties style:min-row-height="1.2555in" style:use-optimal-row-height="false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777in" fo:margin-right="-0.0194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end" fo:line-height="0.1944in" fo:margin-right="-0.0194in"/>
      <style:text-properties style:font-name="標楷體" style:font-name-asian="標楷體" fo:font-size="11pt" style:font-size-asian="11pt"/>
    </style:style>
    <style:style style:name="P16" style:parent-style-name="內文" style:family="paragraph">
      <style:paragraph-properties fo:text-align="end" fo:line-height="0.1944in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ableRow24" style:family="table-row">
      <style:table-row-properties style:min-row-height="0.7916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right="0.0638in" fo:text-indent="0.083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row-height="1.06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 fo:margin-right="-0.0118in">
        <style:tab-stops>
          <style:tab-stop style:type="left" style:position="6.4055in"/>
          <style:tab-stop style:type="left" style:position="6.530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222in" fo:margin-right="-0.011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222in" fo:margin-right="-0.0118in">
        <style:tab-stops>
          <style:tab-stop style:type="left" style:position="6.1555in"/>
        </style:tab-stops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905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9" style:family="table-row">
      <style:table-row-properties style:row-height="0.787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8" style:family="table-row">
      <style:table-row-properties style:min-row-height="2.179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right="0.0631in" fo:text-indent="0.0826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start" fo:margin-right="0.0631in" fo:text-indent="0.082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indent="2.1388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791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right="0.0631in" fo:text-indent="0.082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row-height="1.042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5in" fo:margin-right="0.0631in" fo:text-indent="0.0826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start" fo:line-height="0.25in" fo:margin-right="0.0631in" fo:text-indent="0.082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 fo:text-indent="2.1388in"/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margin-right="0.333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淡江大學 <text:s text:c="3"/>學年度第</text:span><text:span text:style-name="T11"><text:s text:c="4"/></text:span><text:span text:style-name="T12">學期</text:span><text:span text:style-name="T13">研究生</text:span><text:span text:style-name="T14">學位考試評分表</text:span></text:p>
            <text:p text:style-name="P15"/>
            <text:p text:style-name="P16"><text:span text:style-name="T17">日期：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3"/></text:span><text:span text:style-name="T2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應考生</text:p>
          </table:table-cell>
          <table:table-cell table:style-name="TableCell27" table:number-columns-spanned="2">
            <text:p text:style-name="P28">姓名：</text:p>
          </table:table-cell>
          <table:covered-table-cell/>
          <table:table-cell table:style-name="TableCell29" table:number-columns-spanned="2">
            <text:p text:style-name="P30">學號：</text:p>
          </table:table-cell>
          <table:covered-table-cell/>
        </table:table-row>
        <table:table-row table:style-name="TableRow31">
          <table:table-cell table:style-name="TableCell32">
            <text:p text:style-name="P33">系(所)別</text:p>
          </table:table-cell>
          <table:table-cell table:style-name="TableCell34" table:number-columns-spanned="4">
            <text:p text:style-name="P35"><text:span text:style-name="T36"><text:s text:c="55"/></text:span><text:span text:style-name="T37">□碩士在職專班</text:span></text:p>
            <text:p text:style-name="P38"><text:s text:c="22"/>系／研究所 <text:s/><text:s text:c="3"/>□碩士班</text:p>
            <text:p text:style-name="P39"><text:span text:style-name="T40"><text:s text:c="30"/></text:span><text:span text:style-name="T41"><text:s text:c="7"/></text:span><text:span text:style-name="T42">□博士班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論文題目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考試時間</text:p>
          </table:table-cell>
          <table:table-cell table:style-name="TableCell52">
            <text:p text:style-name="P53">民國<text:s text:c="2"/>年<text:s text:c="2"/>月<text:s text:c="2"/>日<text:s text:c="2"/>時</text:p>
          </table:table-cell>
          <table:table-cell table:style-name="TableCell54" table:number-columns-spanned="2">
            <text:p text:style-name="P55">考試地點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考試委員</text:p>
            <text:p text:style-name="P61">評語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評分</text:p>
          </table:table-cell>
          <table:table-cell table:style-name="TableCell67" table:number-columns-spanned="4">
            <text:p text:style-name="P68">成績： <text:s text:c="3"/>拾 <text:s text:c="3"/>分（請以整數評分）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考試委員</text:p>
            <text:p text:style-name="P72">簽章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</table:table>
      <text:p text:style-name="P75">備註：本表請連同「學位考試成績通知單」於規定時間內送註冊組(Ａ２１０室)</text:p>
      <text:p text:style-name="P76"/>
      <text:p text:style-name="P77"><text:span text:style-name="T78"><text:s text:c="51"/></text:span><text:span text:style-name="T79">表單編號：</text:span><text:span text:style-name="T80">ATRX-Q03-001-FM</text:span><text:span text:style-name="T81">034</text:span><text:span text:style-name="T82">-</text:span><text:soft-page-break/><text:span text:style-name="T83">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513in" fo:margin-bottom="0.5909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GF3006</dc:title>
    <dc:description/>
    <dc:subject/>
    <meta:initial-creator>tku_staff</meta:initial-creator>
    <dc:creator>TLBX</dc:creator>
    <meta:creation-date>2017-11-06T03:22:00Z</meta:creation-date>
    <dc:date>2017-11-06T03:22:00Z</dc:date>
    <meta:print-date>2016-12-27T02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6" meta:row-count="2" meta:non-whitespace-character-count="347"/>
  </office:meta>
</office:document-meta>
</file>