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8312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234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8" style:family="table">
      <style:table-properties style:width="7.502in" fo:margin-left="0in" table:align="left"/>
    </style:style>
    <style:style style:name="TableRow27" style:family="table-row">
      <style:table-row-properties style:min-row-height="0.234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4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start" fo:line-height="0.2083in" fo:margin-left="0.8333in" fo:margin-right="0.8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7" style:family="table-row">
      <style:table-row-properties style:min-row-height="0.6715in" style:use-optimal-row-height="false" fo:keep-together="always"/>
    </style:style>
    <style:style style:name="P38" style:parent-style-name="內文" style:family="paragraph">
      <style:paragraph-properties style:text-autospace="none" fo:text-align="start" fo:margin-top="0.125in" fo:line-height="0.1944in" fo:margin-right="0.0631in" fo:text-indent="0.043in"/>
      <style:text-properties style:font-name="標楷體" style:font-name-asian="標楷體" fo:color="#000000" fo:font-size="13pt" style:font-size-asian="13pt"/>
    </style:style>
    <style:style style:name="P39" style:parent-style-name="內文" style:family="paragraph">
      <style:paragraph-properties style:text-autospace="none" fo:text-align="start" fo:line-height="0.1944in" fo:margin-right="0.0618in" fo:text-indent="0.0416in"/>
      <style:text-properties style:font-name="標楷體" style:font-name-asian="標楷體" fo:color="#000000" fo:font-size="13pt" style:font-size-asian="13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margin-top="0.125in" style:line-height-at-least="0in" fo:text-indent="-0.0208in"/>
      <style:text-properties style:font-name="標楷體" style:font-name-asian="標楷體" fo:color="#000000" fo:font-size="13pt" style:font-size-asian="13pt"/>
    </style:style>
    <style:style style:name="P42" style:parent-style-name="內文" style:family="paragraph">
      <style:paragraph-properties style:text-autospace="none" fo:text-align="center" fo:margin-top="0.0347in" style:line-height-at-least="0in" fo:text-indent="-0.0208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start" fo:margin-right="0.0319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4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5" style:parent-style-name="內文" style:family="paragraph">
      <style:paragraph-properties style:text-autospace="none" fo:text-align="center" fo:line-height="0.1944in" fo:text-indent="-0.0194in"/>
    </style:style>
    <style:style style:name="T5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59" style:family="table-row">
      <style:table-row-properties style:row-height="0.3611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76" style:family="table-row">
      <style:table-row-properties style:row-height="0.3611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93" style:family="table-row">
      <style:table-row-properties style:row-height="0.3611in" style:use-optimal-row-height="false" fo:keep-together="always"/>
    </style:style>
    <style:style style:name="TableCell9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10" style:family="table-row">
      <style:table-row-properties style:row-height="0.3611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27" style:family="table-row">
      <style:table-row-properties style:row-height="0.3611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margin-right="0.2284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44" style:family="table-row">
      <style:table-row-properties style:row-height="0.3611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61" style:family="table-row">
      <style:table-row-properties style:row-height="0.3611in" style:use-optimal-row-height="false" fo:keep-together="always"/>
    </style:style>
    <style:style style:name="TableCell16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78" style:family="table-row">
      <style:table-row-properties style:row-height="0.3611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95" style:family="table-row">
      <style:table-row-properties style:row-height="0.3611in" style:use-optimal-row-height="false" fo:keep-together="always"/>
    </style:style>
    <style:style style:name="TableCell196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2" style:family="table-row">
      <style:table-row-properties style:row-height="0.3611in" style:use-optimal-row-height="false" fo:keep-together="always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29" style:family="table-row">
      <style:table-row-properties style:row-height="0.3611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46" style:family="table-row">
      <style:table-row-properties style:row-height="0.3611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63" style:family="table-row">
      <style:table-row-properties style:row-height="0.3611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80" style:family="table-row">
      <style:table-row-properties style:row-height="0.3611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97" style:family="table-row">
      <style:table-row-properties style:row-height="0.3611in" style:use-optimal-row-height="false" fo:keep-together="always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14" style:family="table-row">
      <style:table-row-properties style:row-height="0.3611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31" style:family="table-row">
      <style:table-row-properties style:row-height="0.3611in" style:use-optimal-row-height="false" fo:keep-together="always"/>
    </style:style>
    <style:style style:name="TableCell33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48" style:family="table-row">
      <style:table-row-properties style:row-height="0.3611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65" style:family="table-row">
      <style:table-row-properties style:row-height="0.3611in" style:use-optimal-row-height="false" fo:keep-together="always"/>
    </style:style>
    <style:style style:name="TableCell366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82" style:family="table-row">
      <style:table-row-properties style:row-height="0.3611in" style:use-optimal-row-height="false" fo:keep-together="always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3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208in" fo:padding-bottom="0in" fo:padding-right="0.0208in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1805in" fo:margin-left="0.2916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line-height="0.1805in" fo:margin-left="0.7923in" fo:margin-right="0.0965in" fo:text-indent="-0.5006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margin-bottom="0.025in" fo:line-height="0.180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olumn450" style:family="table-column">
      <style:table-column-properties style:column-width="0.9638in" style:use-optimal-column-width="false"/>
    </style:style>
    <style:style style:name="TableColumn451" style:family="table-column">
      <style:table-column-properties style:column-width="2.8055in" style:use-optimal-column-width="false"/>
    </style:style>
    <style:style style:name="TableColumn452" style:family="table-column">
      <style:table-column-properties style:column-width="0.975in" style:use-optimal-column-width="false"/>
    </style:style>
    <style:style style:name="TableColumn453" style:family="table-column">
      <style:table-column-properties style:column-width="2.7562in" style:use-optimal-column-width="false"/>
    </style:style>
    <style:style style:name="Table449" style:family="table">
      <style:table-properties style:width="7.5006in" fo:margin-left="0in" table:align="left"/>
    </style:style>
    <style:style style:name="TableRow454" style:family="table-row">
      <style:table-row-properties style:min-row-height="0.6638in" style:use-optimal-row-height="false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05in" fo:line-height="0.5in" fo:text-indent="0.0548in"/>
    </style:style>
    <style:style style:name="T45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25in" style:line-height-at-least="0.2222in"/>
    </style:style>
    <style:style style:name="T46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1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05in" fo:line-height="0.5in" fo:text-indent="0.0548in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25in" style:line-height-at-least="0.2222in"/>
    </style:style>
    <style:style style:name="T46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8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/>
    </style:style>
    <style:style style:name="TableRow470" style:family="table-row">
      <style:table-row-properties style:row-height="0.5138in" style:use-optimal-row-height="false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top="0.125in" style:line-height-at-least="0.2222in" fo:text-indent="0.0569in"/>
    </style:style>
    <style:style style:name="T4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.2222in"/>
    </style:style>
    <style:style style:name="T47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7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T47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125in" style:line-height-at-least="0.2222in" fo:text-indent="0.0569in"/>
    </style:style>
    <style:style style:name="T4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125in" style:line-height-at-least="0.2222in"/>
    </style:style>
    <style:style style:name="T48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7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margin-left="4.627in" fo:margin-right="0.0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</text:span><text:span text:style-name="T3"><text:s/></text:span><text:span text:style-name="T4"><text:s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學期</text:span><text:span text:style-name="T11"><text:s text:c="3"/></text:span><text:span text:style-name="T12"><text:s text:c="9"/></text:span><text:span text:style-name="T13">系</text:span><text:span text:style-name="T14">、所</text:span><text:span text:style-name="T15">、學位學程</text:span><text:span text:style-name="T16">博士班學位</text:span><text:span text:style-name="T17">考試委員名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研究生</text:p>
            <text:p text:style-name="P30">姓名</text:p>
            <text:p text:style-name="P31">學號</text:p>
          </table:table-cell>
          <table:table-cell table:style-name="TableCell32" table:number-rows-spanned="2">
            <text:p text:style-name="P33">指導</text:p>
            <text:p text:style-name="P34">教授</text:p>
          </table:table-cell>
          <table:table-cell table:style-name="TableCell35" table:number-columns-spanned="6">
            <text:p text:style-name="P36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校內</text:p>
            <text:p text:style-name="P42"><text:span text:style-name="T43">校外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學歷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考試委員</text:p>
            <text:p text:style-name="P54">資格確認</text:p>
            <text:p text:style-name="P55"><text:span text:style-name="T56">(詳備註</text:span><text:span text:style-name="T57"><text:s/></text:span><text:span text:style-name="T58">1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(召集人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(召集人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召集人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(召集人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備註：</text:p>
      <text:p text:style-name="P400"><text:span text:style-name="T401">１</text:span><text:span text:style-name="T402">、</text:span><text:span text:style-name="T403">考試委員資格確認欄，請</text:span><text:span text:style-name="T404">依「淡江大學研究生學位考試辦法」</text:span><text:span text:style-name="T405">第三條第一項第三款規定</text:span><text:span text:style-name="T406">填</text:span><text:span text:style-name="T407">入代碼</text:span><text:span text:style-name="T408">。</text:span></text:p>
      <text:p text:style-name="P409"><text:span text:style-name="T410">「</text:span><text:span text:style-name="T411">1</text:span><text:span text:style-name="T412">」</text:span><text:span text:style-name="T413">：</text:span><text:span text:style-name="T414">符合第一</text:span><text:span text:style-name="T415">～</text:span><text:span text:style-name="T416">二</text:span><text:span text:style-name="T417">目</text:span><text:span text:style-name="T418">規定者</text:span><text:span text:style-name="T419">(</text:span><text:span text:style-name="T420">曾任教授者；擔任中央研究院院士或曾任中央研究院研究員者</text:span><text:span text:style-name="T421">)</text:span><text:span text:style-name="T422">。</text:span></text:p>
      <text:p text:style-name="P423"><text:span text:style-name="T424">「</text:span><text:span text:style-name="T425">2</text:span><text:span text:style-name="T426">」</text:span><text:span text:style-name="T427">：</text:span><text:span text:style-name="T428">符合</text:span><text:span text:style-name="T429">第三～五</text:span><text:span text:style-name="T430">目</text:span><text:span text:style-name="T431">(</text:span><text:span text:style-name="T432">曾任副教授或擔任中央研究院副研究員，在學術上著有成就者；獲有博士學位，在學術上著有成就者；屬於稀少性或特殊性學科，在學術或專業上著有成就者</text:span><text:span text:style-name="T433">)</text:span><text:span text:style-name="T434">，</text:span><text:span text:style-name="T435">經</text:span><text:span text:style-name="T436">系、</text:span><text:span text:style-name="T437">所務會議通過符合資格者</text:span><text:span text:style-name="T438">。</text:span></text:p>
      <text:p text:style-name="P439"><text:span text:style-name="T440">２</text:span><text:span text:style-name="T441">、</text:span><text:span text:style-name="T442">指導教授不得為召集人</text:span><text:span text:style-name="T443">，</text:span><text:span text:style-name="T444">博士學位考試委員應為5</text:span><text:span text:style-name="T445">至</text:span><text:span text:style-name="T446">7人</text:span><text:span text:style-name="T447">；</text:span><text:span text:style-name="T448">表格如不敷使用請自行延伸。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系主任(所長)</text:span></text:p>
          </table:table-cell>
          <table:table-cell table:style-name="TableCell458">
            <text:p text:style-name="P459"><text:span text:style-name="T460">：<text:s/></text:span><text:span text:style-name="T461"><text:s text:c="33"/></text:span><text:span text:style-name="T462">簽章</text:span></text:p>
          </table:table-cell>
          <table:table-cell table:style-name="TableCell463">
            <text:p text:style-name="P464"><text:s/>院　長</text:p>
          </table:table-cell>
          <table:table-cell table:style-name="TableCell465">
            <text:p text:style-name="P466"><text:span text:style-name="T467">：<text:s/></text:span><text:span text:style-name="T468"><text:s text:c="33"/></text:span><text:span text:style-name="T469">簽章</text:span></text:p>
          </table:table-cell>
        </table:table-row>
        <table:table-row table:style-name="TableRow470">
          <table:table-cell table:style-name="TableCell471">
            <text:p text:style-name="P472"><text:span text:style-name="T473">註冊組組長</text:span></text:p>
          </table:table-cell>
          <table:table-cell table:style-name="TableCell474">
            <text:p text:style-name="P475"><text:span text:style-name="T476">：<text:s/></text:span><text:span text:style-name="T477"><text:s text:c="33"/></text:span><text:span text:style-name="T478">簽章</text:span><text:span text:style-name="T479"><text:s text:c="13"/></text:span></text:p>
          </table:table-cell>
          <table:table-cell table:style-name="TableCell480">
            <text:p text:style-name="P481"><text:span text:style-name="T482"><text:s text:c="2"/></text:span><text:span text:style-name="T483">教務長</text:span></text:p>
          </table:table-cell>
          <table:table-cell table:style-name="TableCell484">
            <text:p text:style-name="P485"><text:span text:style-name="T486">：<text:s/></text:span><text:span text:style-name="T487"><text:s text:c="33"/></text:span><text:span text:style-name="T488">簽章</text:span></text:p>
          </table:table-cell>
        </table:table-row>
      </table:table>
      <text:p text:style-name="P489"><text:span text:style-name="T490">表單編號：</text:span><text:span text:style-name="T491">ATRX-Q03-001-FM</text:span><text:span text:style-name="T492">043</text:span><text:span text:style-name="T493">-</text:span><text:span text:style-name="T494">0</text:span><text:span text:style-name="T49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第  學期            系、所碩士班學位考試委員名冊</dc:title>
    <dc:subject/>
    <meta:initial-creator>tku_staff</meta:initial-creator>
    <dc:creator>TLBX</dc:creator>
    <meta:creation-date>2017-11-06T03:22:00Z</meta:creation-date>
    <dc:date>2017-11-06T03:22:00Z</dc:date>
    <meta:print-date>2015-06-04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