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3.5in"/>
    </style:style>
    <style:style style:name="Table2" style:family="table">
      <style:table-properties style:width="6.5in" fo:margin-left="-0.1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1666in" fo:margin-bottom="0.0694in" fo:line-height="150%" fo:margin-left="1in" fo:text-indent="-1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margin-top="0.0694in" fo:margin-bottom="0.0694in" fo:line-height="150%" fo:text-indent="0.3333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top="0.0694in" fo:margin-bottom="0.0694in" fo:line-height="150%" fo:text-indent="0.5277in"/>
      <style:text-properties style:font-name-asian="標楷體" fo:color="#000000" fo:font-size="14pt" style:font-size-asian="14pt" style:font-size-complex="14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833in" fo:margin-bottom="0.0833in" fo:line-height="150%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 fo:line-height="150%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694in" fo:margin-bottom="0.0694in"/>
      <style:text-properties style:font-name-asian="標楷體" fo:color="#000000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0833in" fo:line-height="150%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833in" fo:margin-bottom="0.0833in" fo:line-height="150%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0694in" fo:margin-bottom="0.0694in"/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 fo:line-height="150%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833in" fo:margin-bottom="0.0833in" fo:line-height="150%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margin-top="0.0694in" fo:margin-bottom="0.0694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833in" fo:margin-bottom="0.0833in" fo:line-height="150%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694in" fo:margin-bottom="0.0694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top="0.0694in" fo:margin-bottom="0.0694in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833in" fo:margin-bottom="0.0833in" fo:line-height="150%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694in" fo:margin-bottom="0.0694in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top="0.0833in" style:line-height-at-least="0.1666in" fo:margin-right="-0.6444in"/>
      <style:text-properties style:font-name-asian="標楷體" fo:color="#000000"/>
    </style:style>
    <style:style style:name="P47" style:parent-style-name="內文" style:family="paragraph">
      <style:paragraph-properties fo:margin-top="0.0833in" style:line-height-at-least="0.1666in" fo:margin-right="-0.6444in"/>
      <style:text-properties style:font-name-asian="標楷體" fo:color="#000000"/>
    </style:style>
  </office:automatic-styles>
  <office:body>
    <office:text text:use-soft-page-breaks="true">
      <text:p text:style-name="P1">淡江大學商管學院財金與保險就業學分學程修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淡江大學商管學院</text:span><text:span text:style-name="T10">財金與保險</text:span><text:span text:style-name="T11">就業</text:span><text:span text:style-name="T12">學分學程修習</text:span><text:span text:style-name="T13">申請表</text:span></text:p>
            <text:p text:style-name="P14">本人對財金與保險相關課程有興趣，已閱畢就業學程實施辦法，瞭解取得學程證書之相關規定，擬修習本就業學程，特此提出申請。</text:p>
            <text:p text:style-name="P15">學生：<text:s text:c="22"/>(本人簽名) <text:s text:c="4"/>年<text:s text:c="3"/>月<text:s text:c="3"/>日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請黏貼學生證影本</text:p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系級班別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>1.<text:s/>申請認證時，需檢附成績單正本。</text:p>
      <text:p text:style-name="P47">2.<text:s/>未提出修習申請，即使修畢相關課程，亦不得提出認證申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staff</meta:initial-creator>
    <dc:creator>TLBX</dc:creator>
    <meta:creation-date>2017-11-06T03:01:00Z</meta:creation-date>
    <dc:date>2017-11-06T03:01:00Z</dc:date>
    <meta:print-date>2017-11-06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