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 fo:margin-bottom="0.125in" fo:line-height="0.2083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margin-top="0.25in" fo:margin-bottom="0.125in" fo:line-height="0.2083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0" style:family="table-column">
      <style:table-column-properties style:column-width="2.0208in"/>
    </style:style>
    <style:style style:name="TableColumn31" style:family="table-column">
      <style:table-column-properties style:column-width="1.4965in"/>
    </style:style>
    <style:style style:name="TableColumn32" style:family="table-column">
      <style:table-column-properties style:column-width="0.7409in"/>
    </style:style>
    <style:style style:name="TableColumn33" style:family="table-column">
      <style:table-column-properties style:column-width="2.8208in"/>
    </style:style>
    <style:style style:name="Table29" style:family="table">
      <style:table-properties style:width="7.0791in" fo:margin-left="0in" table:align="left"/>
    </style:style>
    <style:style style:name="TableRow34" style:family="table-row">
      <style:table-row-properties style:min-row-height="0.2506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3333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52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3055in"/>
      <style:text-properties style:font-name="標楷體" style:font-name-asian="標楷體" fo:color="#FF0000" fo:font-size="14pt" style:font-size-asian="14pt" style:font-size-complex="14pt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409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5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Symbol" style:font-name-asian="Symbol" style:font-name-complex="Symbol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5in" fo:text-indent="0.093in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2.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99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85" style:family="table-row">
      <style:table-row-properties style:min-row-height="1.0131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89" style:family="table-row">
      <style:table-row-properties style:min-row-height="1.0798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93" style:family="table-row">
      <style:table-row-properties style:min-row-height="5.2118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Row97" style:family="table-row">
      <style:table-row-properties style:min-row-height="0.375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1.2576i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P103" style:parent-style-name="內文" style:family="paragraph">
      <style:paragraph-properties fo:line-height="0.3055in"/>
      <style:text-properties style:font-name="標楷體" style:font-name-asian="標楷體" fo:color="#FF0000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15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1.355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16" style:family="table-row">
      <style:table-row-properties style:min-row-height="0.30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淡江大學</text:span><text:span text:style-name="T3"><text:s/></text:span><text:span text:style-name="T4">財務金融</text:span><text:span text:style-name="T5"><text:s/></text:span><text:span text:style-name="T6">學系</text:span><text:span text:style-name="T7">(所)</text:span><text:span text:style-name="T8">校外實習訪視輔導</text:span><text:span text:style-name="T9">紀</text:span><text:span text:style-name="T10">錄表</text:span></text:p>
      <text:p text:style-name="P11"><text:span text:style-name="T12"><text:s text:c="2"/></text:span><text:span text:style-name="T13"><text:s text:c="2"/></text:span><text:span text:style-name="T14">學年度 <text:s text:c="2"/></text:span><text:span text:style-name="T15"><text:s text:c="4"/></text:span><text:span text:style-name="T16">□</text:span><text:span text:style-name="T17">暑期實習</text:span><text:span text:style-name="T18"><text:s text:c="5"/></text:span><text:span text:style-name="T19">□</text:span><text:span text:style-name="T20">學期實習</text:span></text:p>
      <text:p text:style-name="P21"><text:span text:style-name="T22"><text:s/></text:span><text:span text:style-name="T23">訪視時間：</text:span><text:span text:style-name="T24"><text:s text:c="3"/>年 <text:s text:c="2"/>月 <text:s text:c="3"/>日</text:span><text:span text:style-name="T25"><text:s text:c="9"/>訪視方式：</text:span><text:span text:style-name="T26">□現場 <text:s text:c="2"/>□電話 <text:s text:c="2"/></text:span><text:span text:style-name="T27">█</text:span><text:span text:style-name="T28">其他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學生姓名/系級</text:p>
          </table:table-cell>
          <table:table-cell table:style-name="TableCell37" table:number-columns-spanned="3">
            <text:p text:style-name="P38"><text:s text:c="29"/>/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實習企業名稱/電話</text:p>
          </table:table-cell>
          <table:table-cell table:style-name="TableCell42" table:number-columns-spanned="3">
            <text:p text:style-name="P43"><text:s text:c="29"/>/( <text:s/>)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與實習企業是否簽訂合約</text:p>
          </table:table-cell>
          <table:table-cell table:style-name="TableCell47" table:number-columns-spanned="3">
            <text:p text:style-name="P48">█<text:s/>有 <text:s text:c="2"/>□無 <text:s text:c="2"/>□其他(請述明)</text:p>
          </table:table-cell>
          <table:covered-table-cell/>
          <table:covered-table-cell/>
        </table:table-row>
        <table:table-row table:style-name="TableRow49">
          <table:table-cell table:style-name="TableCell50" table:number-rows-spanned="3">
            <text:p text:style-name="P51">訪視紀錄</text:p>
            <text:p text:style-name="P52">(請依訪視狀況評定)</text:p>
            <text:p text:style-name="P53">此欄位暫無須填寫</text:p>
            <text:p text:style-name="P54"/>
          </table:table-cell>
          <table:table-cell table:style-name="TableCell55" table:number-columns-spanned="2" table:number-rows-spanned="2">
            <text:p text:style-name="P56">訪視項目</text:p>
          </table:table-cell>
          <table:covered-table-cell/>
          <table:table-cell table:style-name="TableCell57">
            <text:p text:style-name="P58">訪視評量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table-cell table:style-name="TableCell62">
            <text:p text:style-name="P63"><text:span text:style-name="T64"><text:s/></text:span><text:span text:style-name="T65"><text:s/></text:span><text:span text:style-name="T66">非常</text:span><text:span text:style-name="T67">良好</text:span><text:span text:style-name="T68"></text:span><text:span text:style-name="T69">非常不</text:span><text:span text:style-name="T70">好</text:span></text:p>
            <text:p text:style-name="P71"><text:s/>6 <text:s/>5 <text:s/>4 <text:s/>3 <text:s/>2 <text:s/>1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1.實習企業提供之實習環境……<text:s text:c="2"/>6<text:s/><text:s/><text:s/>5<text:s/><text:s text:c="2"/>4<text:s/><text:s/><text:s/>3<text:s/><text:s/><text:s/>2<text:s/><text:s/>1</text:p>
            <text:p text:style-name="P76">2.實習生專業技能的學習表現…<text:s text:c="2"/>6<text:s/><text:s/><text:s/>5<text:s/><text:s text:c="2"/>4<text:s/><text:s/><text:s/>3<text:s/><text:s/><text:s/>2<text:s/><text:s/>1</text:p>
            <text:p text:style-name="P77">3.實習生對工作的學習態度……<text:s text:c="2"/>6<text:s/><text:s/><text:s/>5<text:s/><text:s text:c="2"/>4<text:s/><text:s/><text:s/>3<text:s/><text:s/><text:s/>2<text:s/><text:s/>1</text:p>
            <text:p text:style-name="P78">4.實習生與主管、同事的互動…<text:s text:c="2"/>6<text:s/><text:s/><text:s/>5<text:s/><text:s text:c="2"/>4<text:s/><text:s/><text:s/>3<text:s/><text:s/><text:s/>2<text:s/><text:s/>1</text:p>
            <text:p text:style-name="P79">5.實習生對企業訓練之表現……<text:s/><text:s/>6<text:s/><text:s/><text:s/>5<text:s/><text:s text:c="2"/>4<text:s/><text:s/><text:s/>3<text:s/><text:s/><text:s/>2<text:s/><text:s/>1</text:p>
            <text:p text:style-name="P80">6.實習生在實習企業整體表現…<text:s text:c="2"/>6<text:s/><text:s/><text:s/>5<text:s/><text:s text:c="2"/>4<text:s/><text:s/><text:s/>3<text:s/><text:s/><text:s/>2<text:s/><text:s/>1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4">
            <text:p text:style-name="P83">學生參與實習情形：</text:p>
            <text:p text:style-name="P84">請條列式說明實習內容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4">
            <text:p text:style-name="P87">學生的建議：</text:p>
            <text:p text:style-name="P88">請填寫400-500字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4">
            <text:p text:style-name="P91">實習企業建議：</text:p>
            <text:p text:style-name="P92">請實習企業協助填寫</text:p>
          </table:table-cell>
          <table:covered-table-cell/>
          <table:covered-table-cell/>
          <table:covered-table-cell/>
        </table:table-row>
        <text:soft-page-break/>
        <table:table-row table:style-name="TableRow93">
          <table:table-cell table:style-name="TableCell94" table:number-columns-spanned="4">
            <text:p text:style-name="P95">學生的實習心得：</text:p>
            <text:p text:style-name="P96">請填寫至少1,500字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訪視輔導活動照片：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請至少提供2-4張照片並加上說明</text:p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 table:number-columns-spanned="2">
            <text:p text:style-name="P108">說明：</text:p>
          </table:table-cell>
          <table:covered-table-cell/>
          <table:table-cell table:style-name="TableCell109" table:number-columns-spanned="2">
            <text:p text:style-name="P110">說明：</text:p>
          </table:table-cell>
          <table:covered-table-cell/>
        </table:table-row>
        <table:table-row table:style-name="TableRow111"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說明：</text:p>
          </table:table-cell>
          <table:covered-table-cell/>
          <table:table-cell table:style-name="TableCell119" table:number-columns-spanned="2">
            <text:p text:style-name="P120">說明：</text:p>
          </table:table-cell>
          <table:covered-table-cell/>
        </table:table-row>
      </table:table>
      <text:p text:style-name="P121"><text:s text:c="11"/></text:p>
      <text:p text:style-name="P122"><text:span text:style-name="T123">訪視老師：</text:span><text:span text:style-name="T124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ku-staff</meta:initial-creator>
    <dc:creator>蘇芷琪</dc:creator>
    <meta:creation-date>2023-08-09T07:31:00Z</meta:creation-date>
    <dc:date>2023-08-09T07:31:00Z</dc:date>
    <meta:template xlink:href="Normal.dotm" xlink:type="simple"/>
    <meta:editing-cycles>2</meta:editing-cycles>
    <meta:editing-duration>PT0S</meta:editing-duration>
    <meta:document-statistic meta:page-count="2" meta:paragraph-count="1" meta:word-count="103" meta:character-count="693" meta:row-count="4" meta:non-whitespace-character-count="591"/>
  </office:meta>
</office:document-meta>
</file>