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1in"/>
      <style:text-properties style:font-name="全真楷書" style:font-name-asian="全真楷書" fo:font-size="16pt" style:font-size-asian="16pt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9354in" style:use-optimal-column-width="false"/>
    </style:style>
    <style:style style:name="Table2" style:family="table">
      <style:table-properties style:width="6.8513in" fo:margin-left="0.41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5555in"/>
    </style:style>
    <style:style style:name="T14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5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6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ableCell1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end" fo:line-height="0.25in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ableRow24" style:family="table-row">
      <style:table-row-properties style:row-height="0.3888in" style:use-optimal-row-height="false" fo:keep-together="always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Row27" style:family="table-row">
      <style:table-row-properties style:row-height="0.3888in" style:use-optimal-row-height="false" fo:keep-together="always"/>
    </style:style>
    <style:style style:name="TableCell2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833in" fo:line-height="0.25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ableRow34" style:family="table-row">
      <style:table-row-properties style:row-height="0.3888in" style:use-optimal-row-height="false" fo:keep-together="always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Row37" style:family="table-row">
      <style:table-row-properties style:row-height="0.3888in" style:use-optimal-row-height="false" fo:keep-together="always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ableRow41" style:family="table-row">
      <style:table-row-properties style:row-height="0.3888in"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4" style:family="table-row">
      <style:table-row-properties style:row-height="0.3888in"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7" style:family="table-row">
      <style:table-row-properties style:row-height="0.3888in" style:use-optimal-row-height="false" fo:keep-together="always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line-height="0.25in"/>
      <style:text-properties style:font-name="標楷體" style:font-name-asian="標楷體" fo:letter-spacing="-0.0138in" fo:font-size="18pt" style:font-size-asian="18pt"/>
    </style:style>
    <style:style style:name="TableRow54" style:family="table-row">
      <style:table-row-properties style:row-height="0.3888in" style:use-optimal-row-height="false" fo:keep-together="always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Row61" style:family="table-row">
      <style:table-row-properties style:row-height="0.3888in" style:use-optimal-row-height="false" fo:keep-together="always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Row68" style:family="table-row">
      <style:table-row-properties style:row-height="0.5534in" style:use-optimal-row-height="false" fo:keep-together="always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7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75" style:family="table-row">
      <style:table-row-properties style:row-height="0.5819in" style:use-optimal-row-height="false" fo:keep-together="always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7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82" style:family="table-row">
      <style:table-row-properties style:row-height="0.5812in" style:use-optimal-row-height="false" fo:keep-together="always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89" style:family="table-row">
      <style:table-row-properties style:row-height="0.584in" style:use-optimal-row-height="false" fo:keep-together="always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P96" style:parent-style-name="內文" style:family="paragraph">
      <style:paragraph-properties fo:margin-top="0.75in"/>
      <style:text-properties style:font-name="標楷體" style:font-name-asian="標楷體" fo:font-size="18pt" style:font-size-asian="18pt"/>
    </style:style>
    <style:style style:name="P97" style:parent-style-name="內文" style:family="paragraph">
      <style:paragraph-properties fo:text-align="center" fo:margin-top="0.75in" fo:margin-right="0.3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學</text:span><text:span text:style-name="T15"><text:s text:c="2"/></text:span><text:span text:style-name="T16">系研究所</text:span><text:span text:style-name="T17">碩士班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/>
            <text:p text:style-name="P22"><text:span text:style-name="T23">君所提之論文</text:span></text:p>
          </table:table-cell>
          <table:covered-table-cell/>
        </table:table-row>
        <table:table-row table:style-name="TableRow24"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(</text:span><text:span text:style-name="T31">題目</text:span><text:span text:style-name="T32">)</text:span><text:span text:style-name="T33">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經本委員會審議，認為符合碩士資格標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學位考試委員會 <text:s/>主任委員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(簽章)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委<text:s text:c="4"/>員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><text:s text:c="2"/>中<text:s text:c="2"/>華<text:s text:c="2"/>民<text:s text:c="2"/>國<text:s text:c="7"/><text:s text:c="2"/><text:s text:c="4"/>年<text:s text:c="10"/>月<text:s text:c="6"/><text:s/><text:s text:c="4"/>日</text:p>
      <text:p text:style-name="P97"><text:span text:style-name="T98"><text:s text:c="51"/></text:span><text:span text:style-name="T99">表單編號：</text:span><text:span text:style-name="T100">ATRX-Q03-001-FM</text:span><text:span text:style-name="T101">032</text:span><text:span text:style-name="T102">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1" style:display-name="t1" style:family="paragraph" style:parent-style-name="內文">
      <style:paragraph-properties style:vertical-align="baseline" style:line-height-at-least="0.5in" fo:margin-left="0.0555in" fo:text-indent="0.3611in">
        <style:tab-stops/>
      </style:paragraph-properties>
      <style:text-properties style:font-name="全真楷書" style:font-name-asian="全真楷書" fo:font-weight="bold" style:font-weight-asian="bold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LBX</dc:creator>
    <meta:creation-date>2017-11-06T03:23:00Z</meta:creation-date>
    <dc:date>2017-11-06T0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