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dobeFanHeitiStd-Bold-Identity-" svg:font-family="AdobeFanHeitiStd-Bold-Identity-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/>
      <style:text-properties fo:font-size="48pt" style:font-size-asian="48pt" style:font-size-complex="26pt"/>
    </style:style>
    <style:style style:name="P18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name-complex="AdobeFanHeitiStd-Bold-Identity-" fo:font-weight="bold" style:font-weight-asian="bold" style:font-weight-complex="bold" style:letter-kerning="false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AdobeFanHeitiStd-Bold-Identity-" style:font-weight-complex="bold" style:letter-kerning="false" style:font-size-complex="12pt"/>
    </style:style>
  </office:automatic-styles>
  <office:body>
    <office:text text:use-soft-page-breaks="true">
      <text:p text:style-name="P1"/>
      <text:p text:style-name="P2"><text:s text:c="2"/>實習報告</text:p>
      <text:p text:style-name="P3"/>
      <text:p text:style-name="P4"/>
      <text:p text:style-name="P5"/>
      <text:p text:style-name="P6"/>
      <text:p text:style-name="P7"/>
      <text:p text:style-name="P8"/>
      <text:p text:style-name="P9">姓名: <text:s/></text:p>
      <text:p text:style-name="P10">學校:</text:p>
      <text:p text:style-name="內文"><text:span text:style-name="T11">實習機構:</text:span><text:span text:style-name="T12"><text:tab/></text:span></text:p>
      <text:p text:style-name="P13">實習單位: <text:s/></text:p>
      <text:p text:style-name="P14">導師:</text:p>
      <text:p text:style-name="P15">實習時間:<text:s/></text:p>
      <text:p text:style-name="P16">實習總時數: <text:s/></text:p>
      <text:p text:style-name="P17"/>
      <text:soft-page-break/>
      <text:list text:style-name="LFO1" text:continue-numbering="true">
        <text:list-item>
          <text:p text:style-name="P18">實習動機：<text:s/></text:p>
        </text:list-item>
      </text:list>
      <text:p text:style-name="P19"/>
      <text:p text:style-name="P20">二、實習內容：</text:p>
      <text:p text:style-name="P21">三、實習心得:<text:s/>（請1000字以上）</text:p>
      <text:p text:style-name="P22"/>
      <text:p text:style-name="P23"/>
      <text:p text:style-name="P24">四、檢附照片（與實習工作有關照片 至少4張）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dobeFanHeitiStd-Bold-Identity-" svg:font-family="AdobeFanHeitiStd-Bold-Identity-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1" style:display-name="頁首 字元1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1" style:display-name="頁首1" style:family="paragraph" style:parent-style-name="內文" style:next-style-name="頁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 style:next-style-name="頁尾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staff</meta:initial-creator>
    <dc:creator>tlbx_oa</dc:creator>
    <meta:creation-date>2023-03-31T05:52:00Z</meta:creation-date>
    <dc:date>2023-03-31T05:52:00Z</dc:date>
    <meta:template xlink:href="Normal.dotm" xlink:type="simple"/>
    <meta:editing-cycles>2</meta:editing-cycles>
    <meta:editing-duration>PT120S</meta:editing-duration>
    <meta:user-defined meta:name="KSOProductBuildVer">2052-10.1.0.5866</meta:user-defined>
    <meta:document-statistic meta:page-count="2" meta:paragraph-count="1" meta:word-count="18" meta:character-count="120" meta:row-count="1" meta:non-whitespace-character-count="103"/>
  </office:meta>
</office:document-meta>
</file>