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1in"/>
      <style:text-properties style:font-name="全真楷書" style:font-name-asian="全真楷書" fo:font-size="16pt" style:font-size-asian="16pt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0597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2" style:family="table">
      <style:table-properties style:width="6.8333in" fo:margin-left="0.4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5555in"/>
    </style:style>
    <style:style style:name="T14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5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6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end" fo:line-height="0.25in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Row24" style:family="table-row">
      <style:table-row-properties style:row-height="0.3888in"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3888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line-height="0.25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0.3888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ableRow41" style:family="table-row">
      <style:table-row-properties style:row-height="0.3888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3888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3888in" style:use-optimal-row-height="false" fo:keep-together="always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54" style:family="table-row">
      <style:table-row-properties style:row-height="0.3888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1" style:family="table-row">
      <style:table-row-properties style:row-height="0.3888in" style:use-optimal-row-height="false" fo:keep-together="always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8" style:family="table-row">
      <style:table-row-properties style:row-height="0.5534in" style:use-optimal-row-height="false" fo:keep-together="alway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row-height="0.5819in"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Row82" style:family="table-row">
      <style:table-row-properties style:row-height="0.5812in" style:use-optimal-row-height="false" fo:keep-together="always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Row89" style:family="table-row">
      <style:table-row-properties style:row-height="0.584in" style:use-optimal-row-height="false" fo:keep-together="always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8pt" style:font-size-asian="18pt"/>
    </style:style>
    <style:style style:name="P96" style:parent-style-name="內文" style:family="paragraph">
      <style:paragraph-properties fo:margin-top="0.7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margin-top="0.75in" fo:margin-right="0.3333in" fo:text-indent="4.41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<text:span text:style-name="T14">學</text:span><text:span text:style-name="T15"><text:s text:c="2"/></text:span><text:span text:style-name="T16">系研究所</text:span><text:span text:style-name="T17">碩士在職專班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  <text:p text:style-name="P22"><text:span text:style-name="T23">君所提之論文</text:span>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(</text:span><text:span text:style-name="T31">題目</text:span><text:span text:style-name="T32">)</text:span><text:span text:style-name="T33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經本委員會審議，認為符合碩士資格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位考試委員會<text:s text:c="2"/>主任委員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(簽章)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委<text:s text:c="4"/>員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><text:span text:style-name="T97"><text:s text:c="2"/></text:span><text:span text:style-name="T98">中 <text:s/>華 <text:s/>民 <text:s/>國</text:span><text:span text:style-name="T99"><text:s text:c="14"/></text:span><text:span text:style-name="T100">年</text:span><text:span text:style-name="T101"><text:s text:c="9"/></text:span><text:span text:style-name="T102"><text:s/></text:span><text:span text:style-name="T103">月</text:span><text:span text:style-name="T104"><text:s text:c="11"/></text:span><text:span text:style-name="T105">日</text:span></text:p>
      <text:p text:style-name="P106"><text:span text:style-name="T107">表單編號：</text:span><text:span text:style-name="T108">ATRX-Q03-001-FM</text:span><text:span text:style-name="T109">04</text:span><text:span text:style-name="T110">2</text:span><text:span text:style-name="T111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paragraph-properties style:vertical-align="baseline"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BX</dc:creator>
    <meta:creation-date>2017-11-06T03:23:00Z</meta:creation-date>
    <dc:date>2017-11-06T03:23:00Z</dc:date>
    <meta:print-date>2003-10-1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