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text-properties fo:font-weight="bold" style:font-weight-asian="bold"/>
    </style:style>
    <style:style style:name="TableColumn16" style:family="table-column">
      <style:table-column-properties style:column-width="2.1298in"/>
    </style:style>
    <style:style style:name="TableColumn17" style:family="table-column">
      <style:table-column-properties style:column-width="1.0965in"/>
    </style:style>
    <style:style style:name="TableColumn18" style:family="table-column">
      <style:table-column-properties style:column-width="1.6138in"/>
    </style:style>
    <style:style style:name="TableColumn19" style:family="table-column">
      <style:table-column-properties style:column-width="1.6152in"/>
    </style:style>
    <style:style style:name="TableColumn20" style:family="table-column">
      <style:table-column-properties style:column-width="1.6145in"/>
    </style:style>
    <style:style style:name="TableColumn21" style:family="table-column">
      <style:table-column-properties style:column-width="1.6159in"/>
    </style:style>
    <style:style style:name="Table15" style:family="table">
      <style:table-properties style:width="9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letter-kerning="false"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weight="bold" style:font-weight-asian="bold" style:letter-kerning="false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letter-kerning="false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letter-kerning="false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letter-kerning="false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letter-kerning="false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letter-kerning="false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letter-kerning="false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letter-kerning="false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letter-kerning="false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letter-kerning="false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letter-kerning="false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letter-kerning="fals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letter-kerning="false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letter-kerning="false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letter-kerning="false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letter-kerning="false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letter-kerning="false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letter-kerning="false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letter-kerning="false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letter-kerning="false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letter-kerning="false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letter-kerning="false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letter-kerning="false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letter-kerning="false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letter-kerning="false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letter-kerning="false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letter-kerning="false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letter-kerning="false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letter-kerning="false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letter-kerning="false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letter-kerning="false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letter-kerning="false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letter-kerning="false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letter-kerning="false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letter-kerning="false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letter-kerning="false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letter-kerning="false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letter-kerning="false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letter-kerning="false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letter-kerning="false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letter-kerning="false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letter-kerning="false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letter-kerning="false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letter-kerning="false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letter-kerning="false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weight="bold" style:font-weight-asian="bold"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letter-kerning="false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letter-kerning="false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letter-kerning="false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letter-kerning="false" fo:font-size="10pt" style:font-size-asian="10pt"/>
    </style:style>
  </office:automatic-styles>
  <office:body>
    <office:text text:use-soft-page-breaks="true">
      <text:p text:style-name="P1">商管學院教育目標</text:p>
      <text:p text:style-name="內文">1.習得了解專業知識：<text:tab/>(1).論文的專業性</text:p>
      <text:p text:style-name="內文">2.有效學習自我規劃：<text:tab/>(2).論文的創新程度</text:p>
      <text:p text:style-name="內文">3.植基理論契合實務：<text:tab/>(3.1)論文的實務應用性<text:s/>(3.2)論文對趨勢變化的捕捉程度</text:p>
      <text:p text:style-name="內文">4.人際溝通團隊合作：<text:tab/>(4.1)論文文字流暢程度<text:s/>(4.2)口頭報告清晰程度</text:p>
      <text:p text:style-name="內文">5.分析問題提供建議：<text:tab/>(5.1)對相關決策制定之協助程度<text:s/>(5.2)對相關問題的解答程度</text:p>
      <text:p text:style-name="內文">6.道德知覺全球公民：(6.)論文的國際視野</text:p>
      <text:p text:style-name="P2">口試日期：<text:s text:c="4"/>年<text:s text:c="4"/>月<text:s text:c="4"/>日</text:p>
      <text:p text:style-name="內文"><text:span text:style-name="T3">系所：</text:span><text:span text:style-name="T4">財務金融學系</text:span><text:span text:style-name="T5"><text:s text:c="8"/></text:span><text:span text:style-name="T6">學生姓名：</text:span><text:span text:style-name="T7"><text:s text:c="2"/></text:span><text:span text:style-name="T8"><text:s text:c="25"/></text:span><text:span text:style-name="T9">學號：</text:span><text:span text:style-name="T10"><text:s text:c="16"/></text:span><text:span text:style-name="T11"><text:s text:c="2"/></text:span><text:span text:style-name="T12">評審委員：</text:span><text:span text:style-name="T13"><text:s/></text:span><text:s text:c="8"/></text:p>
      <text:p text:style-name="P14">淡江大學財金系碩士班口試確保學習成效評量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無法判斷(N/A)</text:p>
          </table:table-cell>
          <table:table-cell table:style-name="TableCell27">
            <text:p text:style-name="P28">差(poor)</text:p>
          </table:table-cell>
          <table:table-cell table:style-name="TableCell29">
            <text:p text:style-name="P30">普通(average)</text:p>
          </table:table-cell>
          <table:table-cell table:style-name="TableCell31">
            <text:p text:style-name="P32">好(good)</text:p>
          </table:table-cell>
          <table:table-cell table:style-name="TableCell33">
            <text:p text:style-name="P34">極好(excellent)</text:p>
          </table:table-cell>
        </table:table-row>
        <table:table-row table:style-name="TableRow35">
          <table:table-cell table:style-name="TableCell36">
            <text:p text:style-name="P37">(1).論文的專業性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(2).論文的創新程度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(3.1)論文的實務應用性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(3.2)論文對趨勢變化的捕捉程度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(4.1)論文文字流暢程度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(4.2)口頭報告清晰程度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(5.1)對相關決策制定之協助程度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(5.2)對相關問題的解答程度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(6.)論文的國際視野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(7.)論文的整體價值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STAFF</meta:initial-creator>
    <dc:creator>TLBX</dc:creator>
    <meta:creation-date>2017-11-06T03:24:00Z</meta:creation-date>
    <dc:date>2017-11-06T03:24:00Z</dc:date>
    <meta:print-date>2016-07-0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